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905cm" fo:text-indent="0cm" style:auto-text-indent="false">
        <style:tab-stops>
          <style:tab-stop style:position="19.706cm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9.835cm" svg:height="17.773cm" draw:z-index="0"><draw:image xlink:href="http://berezka.obr-urup.ru/images/%20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72cm" fo:margin-right="0.0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S</meta:editing-duration>
    <meta:editing-cycles>3</meta:editing-cycles>
    <meta:generator>OpenOffice.org/3.3$Win32 OpenOffice.org_project/330m20$Build-9567</meta:generator>
    <dc:date>2018-02-28T10:38:56</dc:date>
    <meta:document-statistic meta:table-count="0" meta:image-count="1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